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8</text:p>
          </table:table-cell>
          <table:table-cell table:number-columns-repeated="4" table:style-name="ce10"/>
          <table:table-cell office:value-type="string" table:style-name="ce1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7112:38</text:p>
          </table:table-cell>
          <table:covered-table-cell/>
          <table:table-cell office:value-type="float" office:value="1762283.37" table:style-name="ce20">
            <text:p>1762283,3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7:0100013:353</text:p>
          </table:table-cell>
          <table:covered-table-cell/>
          <table:table-cell office:value-type="float" office:value="3745609.84" table:style-name="ce20">
            <text:p>3745609,8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0100013:354</text:p>
          </table:table-cell>
          <table:covered-table-cell/>
          <table:table-cell office:value-type="float" office:value="979165.57" table:style-name="ce20">
            <text:p>979165,5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100024:203</text:p>
          </table:table-cell>
          <table:covered-table-cell/>
          <table:table-cell office:value-type="float" office:value="651399.37" table:style-name="ce20">
            <text:p>651399,37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0100024:204</text:p>
          </table:table-cell>
          <table:covered-table-cell/>
          <table:table-cell office:value-type="float" office:value="210632.13" table:style-name="ce20">
            <text:p>210632,1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100026:317</text:p>
          </table:table-cell>
          <table:covered-table-cell/>
          <table:table-cell office:value-type="float" office:value="501740.73" table:style-name="ce20">
            <text:p>501740,73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0100031:1114</text:p>
          </table:table-cell>
          <table:covered-table-cell/>
          <table:table-cell office:value-type="float" office:value="24042378.52" table:style-name="ce20">
            <text:p>24042378,5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0100031:541</text:p>
          </table:table-cell>
          <table:covered-table-cell/>
          <table:table-cell office:value-type="float" office:value="17671690.850000001" table:style-name="ce20">
            <text:p>17671690,85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0100031:542</text:p>
          </table:table-cell>
          <table:covered-table-cell/>
          <table:table-cell office:value-type="float" office:value="360081.48" table:style-name="ce20">
            <text:p>360081,4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100033:312</text:p>
          </table:table-cell>
          <table:covered-table-cell/>
          <table:table-cell office:value-type="float" office:value="1105687.9099999999" table:style-name="ce20">
            <text:p>1105687,91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100042:339</text:p>
          </table:table-cell>
          <table:covered-table-cell/>
          <table:table-cell office:value-type="float" office:value="328965.24" table:style-name="ce20">
            <text:p>328965,2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100042:369</text:p>
          </table:table-cell>
          <table:covered-table-cell/>
          <table:table-cell office:value-type="float" office:value="234675.84" table:style-name="ce20">
            <text:p>234675,8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100042:371</text:p>
          </table:table-cell>
          <table:covered-table-cell/>
          <table:table-cell office:value-type="float" office:value="1329480.54" table:style-name="ce20">
            <text:p>1329480,54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2800002:45</text:p>
          </table:table-cell>
          <table:covered-table-cell/>
          <table:table-cell office:value-type="float" office:value="1141592.32" table:style-name="ce20">
            <text:p>1141592,32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200012:105</text:p>
          </table:table-cell>
          <table:covered-table-cell/>
          <table:table-cell office:value-type="float" office:value="1352130.46" table:style-name="ce20">
            <text:p>1352130,4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740006:619</text:p>
          </table:table-cell>
          <table:covered-table-cell/>
          <table:table-cell office:value-type="float" office:value="1746251.88" table:style-name="ce20">
            <text:p>1746251,88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304028:3319</text:p>
          </table:table-cell>
          <table:covered-table-cell/>
          <table:table-cell office:value-type="float" office:value="25110852.760000002" table:style-name="ce22">
            <text:p>25110852,76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83FA363FDF7CE862EA07FEBE7D7E6DF82EC3DA4E1083CA0FC031BF377FEE0EC48C871F7F694646410D52BA67FAFFC797650211FF68F096C3862366DC59231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25T09:55:10Z</meta:creation-date>
    <dc:date>2024-12-25T09:55:10Z</dc:date>
  </office:meta>
</office:document-meta>
</file>